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aiweg 4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36438.</text:p>
            <text:p text:style-name="common-al">Datum: 9,10 en 24 juli, 17 september, 16 en 30 oktober, 13 november 2022</text:p>
            <text:p text:style-name="common-al">Omschrijving: Wedstrijden Pekelder Windhonden Ren Club.</text:p>
            <text:p text:style-name="common-al">Locatie: Zaaiweg 4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70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6438</meta:user-defined>
    <dc:language>nl</dc:language>
    <meta:user-defined meta:name="OVERHEIDop.locatietype/OVERHEIDop.gebiedsmarkering">Adres</meta:user-defined>
    <meta:user-defined meta:name="DC.title">Verleende evenementenvergunning Zaaiweg 4 te Oude Pekela.</meta:user-defined>
    <meta:user-defined meta:name="DCTERMS.W3CDTF/DCTERMS.available">2022-07-19</meta:user-defined>
    <meta:user-defined meta:name="DCTERMS.W3CDTF/OVERHEIDop.jaargang">2022</meta:user-defined>
    <meta:user-defined meta:name="OVERHEIDop.publicationIssue">327067</meta:user-defined>
    <meta:user-defined meta:name="OVERHEIDop.GmbID/DC.identifier">gmb-2022-327067</meta:user-defined>
    <meta:user-defined meta:name="OVERHEIDop.versieInformatie"/>
  </office:meta>
</office:document-meta>
</file>