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Waag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Waag in Mierlo</text:p>
            <text:p text:style-name="common-al">Datum ontvangst: 12-07-2022</text:p>
            <text:p text:style-name="common-al">Omschrijving: het bouwen van 20 appartementen</text:p>
            <text:p text:style-name="common-al">Zaaknummer: 1771130952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06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309521</meta:user-defined>
    <meta:user-defined meta:name="DCTERMS.abstract">het bouwen van 20 appartementen</meta:user-defined>
    <dc:language>nl</dc:language>
    <meta:user-defined meta:name="OVERHEIDop.locatietype/OVERHEIDop.gebiedsmarkering">Punt</meta:user-defined>
    <meta:user-defined meta:name="DC.title">Kennisgeving ontvangst aanvraag omgevingsvergunning de Waag in Mier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27063</meta:user-defined>
    <meta:user-defined meta:name="OVERHEIDop.GmbID/DC.identifier">gmb-2022-327063</meta:user-defined>
    <meta:user-defined meta:name="OVERHEIDop.versieInformatie"/>
  </office:meta>
</office:document-meta>
</file>