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het kappen van 7 naaldbomenaan Torenweg 34, 8161AT Epe (457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7 naaldbomen aan Torenweg 34, 8161AT Epe.Datum besluit: 12-07-2022Zaaknummer:  457165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7062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6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6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8476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het kappen van 7 naaldbomenaan Torenweg 34, 8161AT Epe (457165)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062</meta:user-defined>
    <meta:user-defined meta:name="OVERHEIDop.GmbID/DC.identifier">gmb-2022-327062</meta:user-defined>
    <meta:user-defined meta:name="OVERHEIDop.versieInformatie"/>
  </office:meta>
</office:document-meta>
</file>