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van rechtswege, het graven van een vijver/poel, Moergestelseweg 5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oergestelseweg 52 Oisterwijk, het graven van een vijver/poel. Zaaknummer 129955/132909. Verzonden aan aanvrager 12-07-2022 (Activiteit; het uitvoeren van werkzaamhed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27057</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057</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057</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an rechtswege, het graven van een vijver/poel, Moergestelseweg 52 Oisterwijk</meta:user-defined>
    <meta:user-defined meta:name="DCTERMS.W3CDTF/DCTERMS.available">2022-07-20</meta:user-defined>
    <meta:user-defined meta:name="DCTERMS.W3CDTF/OVERHEIDop.jaargang">2022</meta:user-defined>
    <meta:user-defined meta:name="OVERHEIDop.publicationIssue">327057</meta:user-defined>
    <meta:user-defined meta:name="OVERHEIDop.GmbID/DC.identifier">gmb-2022-327057</meta:user-defined>
    <meta:user-defined meta:name="OVERHEIDop.versieInformatie"/>
  </office:meta>
</office:document-meta>
</file>