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oorbereidingsbesluit Bruchem, Krangstraat 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Zaltbommel heeft op donderdag 14 juli 2022 besloten dat er een bestemmingsplan wordt voorbereid. Het gebied van het voorbereidingsbesluit ligt aan de Krangstraat 3c te Bruchem.</text:p>
            <text:p text:style-name="common-al">Het besluit is genomen om ervoor te zorgen dat in het plangebied geen onomkeerbare veranderingen optreden. </text:p>
            <text:p text:style-name="common-al"/>
            <text:p text:style-name="common-al">
            <text:span text:style-name="nadrukvet">Inzage</text:span>
          </text:p>
            <text:p text:style-name="common-al">De stukken van het voorbereidingsbesluit liggen vanaf maandag 18 juli 2022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Inwerkingtreding</text:span>
          </text:p>
            <text:p text:style-name="common-al">Het besluit treedt op maandag 18 juli 2022 in werking. Tegen het voorbereidingsbesluit kunt u geen bezwaar of beroep indienen. </text:p>
            <text:p text:style-name="common-al">Wilt u meer informatie? Neem contact op met de afdeling Leefomgeving via 14 0418 en maak een afspraak. </text:p>
            <text:p text:style-name="last-al">Het identificatienummer van het voorbereidingsbesluit is NL.IMRO.0297.BGBVBB20220021-VS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705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5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VBB20220021-VS01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Burgemeester en wethouders van Zaltbommel – Voorbereidingsbesluit Bruchem, Krangstraat 3c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55</meta:user-defined>
    <meta:user-defined meta:name="OVERHEIDop.GmbID/DC.identifier">gmb-2022-327055</meta:user-defined>
    <meta:user-defined meta:name="OVERHEIDop.versieInformatie"/>
  </office:meta>
</office:document-meta>
</file>