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946515 - Siep 14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realiseren van een zorgwoning</text:p>
            <text:p text:style-name="common-al">Locatie : Siep 14 te Groesbeek</text:p>
            <text:p text:style-name="common-al">Datum besluit : 14 juli 2022</text:p>
            <text:p text:style-name="common-al">Datum verzending : 14 juli 2022</text:p>
            <text:p text:style-name="common-al">Zaaknummer ODRN: W.Z22.101429.01</text:p>
            <text:p text:style-name="common-al"/>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7052</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052</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052</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ende omgevingsvergunning - OLO 6946515 - Siep 14 te Groesbeek.</meta:user-defined>
    <meta:user-defined meta:name="DCTERMS.W3CDTF/DCTERMS.available">2022-07-18</meta:user-defined>
    <meta:user-defined meta:name="DCTERMS.W3CDTF/OVERHEIDop.jaargang">2022</meta:user-defined>
    <meta:user-defined meta:name="OVERHEIDop.publicationIssue">327052</meta:user-defined>
    <meta:user-defined meta:name="OVERHEIDop.GmbID/DC.identifier">gmb-2022-327052</meta:user-defined>
    <meta:user-defined meta:name="OVERHEIDop.versieInformatie"/>
  </office:meta>
</office:document-meta>
</file>