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alth@TheLake 2022, Geestmerambacht in Dijk en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Health@TheLake 2022</text:p>
            <text:p text:style-name="common-al">Datum activiteit: 04-09-2022</text:p>
            <text:p text:style-name="common-al">Tijden activiteit: 13:00 tot 18:00 uur</text:p>
            <text:p text:style-name="common-al">Locatie: Geestmerambacht in Dijk en Waard</text:p>
            <text:p text:style-name="common-al">Ontvangen op: 11 jul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704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4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4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Health@TheLake 2022 op locatie Geestmerambacht in Dijk en Waard</meta:user-defined>
    <dc:language>nl</dc:language>
    <meta:user-defined meta:name="OVERHEIDop.locatietype/OVERHEIDop.gebiedsmarkering">Punt</meta:user-defined>
    <meta:user-defined meta:name="DC.title">Kennisgeving ontvangst aanvraag Health@TheLake 2022, Geestmerambacht in Dijk en Waard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049</meta:user-defined>
    <meta:user-defined meta:name="OVERHEIDop.GmbID/DC.identifier">gmb-2022-327049</meta:user-defined>
    <meta:user-defined meta:name="OVERHEIDop.versieInformatie"/>
  </office:meta>
</office:document-meta>
</file>