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vrijstaande woning, Oisterwijksebaan 5B Heukel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isterwijksebaan 5B Heukelom,</text:span> het bouwen van een vrijstaande woning. Zaaknummer 138904, ingekomen op 08-07-2022 (Activiteit; Bouwen, Strijdig gebruik bestemmingspla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27048</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048</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048</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bouwen van een vrijstaande woning, Oisterwijksebaan 5B Heukelom</meta:user-defined>
    <meta:user-defined meta:name="DCTERMS.W3CDTF/DCTERMS.available">2022-07-20</meta:user-defined>
    <meta:user-defined meta:name="DCTERMS.W3CDTF/OVERHEIDop.jaargang">2022</meta:user-defined>
    <meta:user-defined meta:name="OVERHEIDop.publicationIssue">327048</meta:user-defined>
    <meta:user-defined meta:name="OVERHEIDop.GmbID/DC.identifier">gmb-2022-327048</meta:user-defined>
    <meta:user-defined meta:name="OVERHEIDop.versieInformatie"/>
  </office:meta>
</office:document-meta>
</file>