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energetisch verbeteren van een vijftal woningen aan Bloemsingel 2, 4, 6, 8a en 8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singel 2, 4, 6, 8a en 8b te Groningen</text:p>
                  </table:table-cell>
                  <table:table-cell table:style-name="entry" table:number-rows-spanned="1" table:number-columns-spanned="1">
                    <text:p text:style-name="table_al">9712 KZ</text:p>
                  </table:table-cell>
                  <table:table-cell table:style-name="entry" table:number-rows-spanned="1" table:number-columns-spanned="1">
                    <text:p text:style-name="table_al">energetisch verbeteren vijftal woningen (ontvangstdatum 25-05-2022, dossiernummer 20227372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04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4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4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72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energetisch verbeteren van een vijftal woningen aan Bloemsingel 2, 4, 6, 8a en 8b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044</meta:user-defined>
    <meta:user-defined meta:name="OVERHEIDop.GmbID/DC.identifier">gmb-2022-327044</meta:user-defined>
    <meta:user-defined meta:name="OVERHEIDop.versieInformatie"/>
  </office:meta>
</office:document-meta>
</file>