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27559, Pasteurlaan 16 2641ZE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OLO-nummer: 7127559</text:p>
            <text:p text:style-name="common-al">Locatie: Pasteurlaan 16 2641ZE Pijnacker</text:p>
            <text:p text:style-name="common-al">Datum ontvangst: 14-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70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777</meta:user-defined>
    <meta:user-defined meta:name="DCTERMS.abstract">bouwen dakkapel voorzijde Pasteurlaan 16 Pijnacker</meta:user-defined>
    <dc:language>nl</dc:language>
    <meta:user-defined meta:name="OVERHEIDop.locatietype/OVERHEIDop.gebiedsmarkering">Punt</meta:user-defined>
    <meta:user-defined meta:name="DC.title">Ingediende aanvraag omgevingsvergunning: 7127559, Pasteurlaan 16 2641ZE Pijnacker</meta:user-defined>
    <meta:user-defined meta:name="DCTERMS.W3CDTF/DCTERMS.available">2022-07-18</meta:user-defined>
    <meta:user-defined meta:name="DCTERMS.W3CDTF/OVERHEIDop.jaargang">2022</meta:user-defined>
    <meta:user-defined meta:name="OVERHEIDop.publicationIssue">327040</meta:user-defined>
    <meta:user-defined meta:name="OVERHEIDop.GmbID/DC.identifier">gmb-2022-327040</meta:user-defined>
    <meta:user-defined meta:name="OVERHEIDop.versieInformatie"/>
  </office:meta>
</office:document-meta>
</file>