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Op Dreef Proeven en Proosten Haaren, voor het houden van Bierfestival Hop Haaren Hop op 25 september 2022 aan de Oisterwijksedreef 12 Haar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Op Dreef Proeven en Proosten Haaren, </text:span>voor het houden van Bierfestival Hop Haaren Hop op 25 september 2022 aan de Oisterwijksedreef 12 Haaren van 14.00 tot 19.00 uur. Verzonden aan aanvrager 11-07-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Op Dreef Proeven en Proosten Haaren, voor het houden van Bierfestival Hop Haaren Hop op 25 september 2022 aan de Oisterwijksedreef 12 Haaren</meta:user-defined>
    <meta:user-defined meta:name="DCTERMS.W3CDTF/DCTERMS.available">2022-07-20</meta:user-defined>
    <meta:user-defined meta:name="DCTERMS.W3CDTF/OVERHEIDop.jaargang">2022</meta:user-defined>
    <meta:user-defined meta:name="OVERHEIDop.publicationIssue">327035</meta:user-defined>
    <meta:user-defined meta:name="OVERHEIDop.GmbID/DC.identifier">gmb-2022-327035</meta:user-defined>
    <meta:user-defined meta:name="OVERHEIDop.versieInformatie"/>
  </office:meta>
</office:document-meta>
</file>