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94893 - Hubertushof nabij no. 15 en achter no. 19 en 2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legalisatie plaatsen keerwanden van 150 centimeter hoog</text:p>
            <text:p text:style-name="common-al">Locatie : Hubertushof nabij no. 15 en achter no. 19 en 21 te Beek</text:p>
            <text:p text:style-name="common-al">Datum besluit : 14 juli 2022</text:p>
            <text:p text:style-name="common-al">Zaaknummer ODRN: W.Z22.10437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03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3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3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 Verlengingsbesluit omgevingsvergunning – OLO 6994893 - Hubertushof nabij no. 15 en achter no. 19 en 21 te Beek</meta:user-defined>
    <meta:user-defined meta:name="DCTERMS.W3CDTF/DCTERMS.available">2022-07-18</meta:user-defined>
    <meta:user-defined meta:name="DCTERMS.W3CDTF/OVERHEIDop.jaargang">2022</meta:user-defined>
    <meta:user-defined meta:name="OVERHEIDop.publicationIssue">327034</meta:user-defined>
    <meta:user-defined meta:name="OVERHEIDop.GmbID/DC.identifier">gmb-2022-327034</meta:user-defined>
    <meta:user-defined meta:name="OVERHEIDop.versieInformatie"/>
  </office:meta>
</office:document-meta>
</file>