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retentie, Kleinheidepad (D9330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Ingekomen verzoek om omgevingsvergunning</text:p>
            <text:p text:style-name="common-al">Kenmerk: OV20220168</text:p>
            <text:p text:style-name="common-al">Ingekomen: 24 juni 2022</text:p>
            <text:p text:style-name="common-al">Locatie: Kleinheidepad (D9330) te RUCPHEN</text:p>
            <text:p text:style-name="common-al">Projectomschrijving: het aanleggen van een retentie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70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aanleggen van een retentie, Kleinheidepad (D9330) te RUCPH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33</meta:user-defined>
    <meta:user-defined meta:name="OVERHEIDop.GmbID/DC.identifier">gmb-2022-327033</meta:user-defined>
    <meta:user-defined meta:name="OVERHEIDop.versieInformatie"/>
  </office:meta>
</office:document-meta>
</file>