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het perceel naast de Looweg 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046</text:p>
            <text:p text:style-name="common-al">Ingekomen: 14-07-2022</text:p>
            <text:p text:style-name="common-al">Locatie: Looweg 9 naast in Steenwijk</text:p>
            <text:p text:style-name="common-al">Projectomschrijving: het legaliser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703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046</meta:user-defined>
    <meta:user-defined meta:name="DCTERMS.abstract">het legaliseren van een schuur </meta:user-defined>
    <dc:language>nl</dc:language>
    <meta:user-defined meta:name="OVERHEIDop.locatietype/OVERHEIDop.gebiedsmarkering">Punt</meta:user-defined>
    <meta:user-defined meta:name="DC.title">Aanvraag omgevingsvergunning voor het bouwen van een schuur op het perceel naast de Looweg 9 in Steenw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7031</meta:user-defined>
    <meta:user-defined meta:name="OVERHEIDop.GmbID/DC.identifier">gmb-2022-327031</meta:user-defined>
    <meta:user-defined meta:name="OVERHEIDop.versieInformatie"/>
  </office:meta>
</office:document-meta>
</file>