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Stichting Sociaal Kultureel Werk voor het houden van Kindervakantieweek Haaren van 29 augustus 2022 tot en met 2 september 2022 op de terreinen en kantine van voetbalvereniging Nemelaer gelegen aan het Sportlaantje 1a in Haaren. Bij slecht weer zal uitgeweken worden naar manege Het Edele Ros, Bossebaan 5 en Sporthal De Sprankel in Haar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Stichting Sociaal Kultureel Werk</text:span> voor het houden van Kindervakantieweek Haaren van 29 augustus 2022 tot en met 2 september 2022 op de terreinen en kantine van voetbalvereniging Nemelaer gelegen aan het Sportlaantje 1a in Haaren. Bij slecht weer zal uitgeweken worden naar manege Het Edele Ros, Bossebaan 5 en Sporthal De Sprankel in Haaren. Verzonden aan aanvrager 15-07-2022</text:span>
              </text:p>
                <text:p text:style-name="al">
                <text:span text:style-name="nadrukvet"/>
              </text:p>
              </text:list-item>
            </text:list>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703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03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03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aan Stichting Sociaal Kultureel Werk voor het houden van Kindervakantieweek Haaren van 29 augustus 2022 tot en met 2 september 2022 op de terreinen en kantine van voetbalvereniging Nemelaer gelegen aan het Sportlaantje 1a in Haaren. Bij slecht weer zal uitgeweken worden naar manege Het Edele Ros, Bossebaan 5 en Sporthal De Sprankel in Haaren</meta:user-defined>
    <meta:user-defined meta:name="DCTERMS.W3CDTF/DCTERMS.available">2022-07-20</meta:user-defined>
    <meta:user-defined meta:name="DCTERMS.W3CDTF/OVERHEIDop.jaargang">2022</meta:user-defined>
    <meta:user-defined meta:name="OVERHEIDop.publicationIssue">327030</meta:user-defined>
    <meta:user-defined meta:name="OVERHEIDop.GmbID/DC.identifier">gmb-2022-327030</meta:user-defined>
    <meta:user-defined meta:name="OVERHEIDop.versieInformatie"/>
  </office:meta>
</office:document-meta>
</file>