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Muziekvereniging Taxandria voor het houden van de jaarmarkt op 31 juli 2022 in het centrum (de Lind Noord, De Lind Zuid, Lindeveld en de Dorpsstraat) va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Muziekvereniging Taxandria</text:span> voor het houden van de jaarmarkt op zondag 31 juli 2022 van 10.00 uur tot 17.00 uur in het centrum (de Lind Noord, De Lind Zuid, Lindeveld en de Dorpsstraat) van Oisterwijk. Verzonden aan aanvrager 14-07-2022</text:span>
              </text:p>
                <text:p text:style-name="al"/>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70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Muziekvereniging Taxandria voor het houden van de jaarmarkt op 31 juli 2022 in het centrum (de Lind Noord, De Lind Zuid, Lindeveld en de Dorpsstraat) van Oisterwijk</meta:user-defined>
    <meta:user-defined meta:name="DCTERMS.W3CDTF/DCTERMS.available">2022-07-20</meta:user-defined>
    <meta:user-defined meta:name="DCTERMS.W3CDTF/OVERHEIDop.jaargang">2022</meta:user-defined>
    <meta:user-defined meta:name="OVERHEIDop.publicationIssue">327017</meta:user-defined>
    <meta:user-defined meta:name="OVERHEIDop.GmbID/DC.identifier">gmb-2022-327017</meta:user-defined>
    <meta:user-defined meta:name="OVERHEIDop.versieInformatie"/>
  </office:meta>
</office:document-meta>
</file>