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gemeente Bronckhorst, het tijdelijk plaatsen van reclame</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Bronckhorst een besluit genomen op de aanvraag voor een APV vergunning. De aanvraag is geregistreerd onder kenmerk 187610558. De aanvraag gaat over het tijdelijk plaatsen van borden op diverse plaatsen in de gemeente Bronckhorst voor het aankondigen van een open dag. De bezwaartermijn start op 15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701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1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1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gemeente Bronckhorst, het tijdelijk plaatsen van reclame</meta:user-defined>
    <meta:user-defined meta:name="DCTERMS.W3CDTF/DCTERMS.available">2022-07-18</meta:user-defined>
    <meta:user-defined meta:name="OVERHEIDop.externeBijlage">publiceerbare aanvraag (geanonimiseerd)|exb-2022-40702</meta:user-defined>
    <meta:user-defined meta:name="OVERHEIDop.externeBijlage">Reclame open dag alpha pub. vergunning|exb-2022-40703</meta:user-defined>
    <meta:user-defined meta:name="DCTERMS.W3CDTF/OVERHEIDop.jaargang">2022</meta:user-defined>
    <meta:user-defined meta:name="OVERHEIDop.publicationIssue">327011</meta:user-defined>
    <meta:user-defined meta:name="OVERHEIDop.GmbID/DC.identifier">gmb-2022-327011</meta:user-defined>
    <meta:user-defined meta:name="OVERHEIDop.versieInformatie"/>
  </office:meta>
</office:document-meta>
</file>