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veranda met schuur, Hofwegenstraat 33, 2729J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4 juli 2022 een besluit verzonden op de aanvraag met zaaknummer 2022-048111 voor het plaatsen van een veranda met schuur op locatie Hofwegenstraat 33, 2729JH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7010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01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01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ofwegenstraat 33, 2729JH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veranda met schuur, Hofwegenstraat 33, 2729JH Zoetermeer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7010</meta:user-defined>
    <meta:user-defined meta:name="OVERHEIDop.GmbID/DC.identifier">gmb-2022-327010</meta:user-defined>
    <meta:user-defined meta:name="OVERHEIDop.versieInformatie"/>
  </office:meta>
</office:document-meta>
</file>