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Maaij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ijenstraat 16, 5325 XH, Well. </text:p>
            <text:p text:style-name="common-al">De aanvraag is ontvangen op 14 januari 2022 en heeft betrekking op het vervangen van de schutt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70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Maaijenstraat 16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701</meta:user-defined>
    <meta:user-defined meta:name="OVERHEIDop.GmbID/DC.identifier">gmb-2022-32701</meta:user-defined>
    <meta:user-defined meta:name="OVERHEIDop.versieInformatie"/>
  </office:meta>
</office:document-meta>
</file>