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behandelen van een melding voor het plaatsen van een warmetekrachtinstallatie aan de Uilkerweg 2a in Zuilichem. Zaaknummer: ODR210786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7-7-2022 een melding Activiteitenbesluit voor het behandelen van een melding voor het plaatsen van een warmetekrachtinstallatie op het adres Uilkerweg 2a in Zuili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700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107863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behandelen van een melding voor het plaatsen van een warmetekrachtinstallatie aan de Uilkerweg 2a in Zuilichem. Zaaknummer: ODR2107863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005</meta:user-defined>
    <meta:user-defined meta:name="OVERHEIDop.GmbID/DC.identifier">gmb-2022-327005</meta:user-defined>
    <meta:user-defined meta:name="OVERHEIDop.versieInformatie"/>
  </office:meta>
</office:document-meta>
</file>