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hoogwerker ter hoogte van Kriekenmarkt 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Kriekenmarkt 15, 4201 AN</text:span> (verzonden 13/7 ’22) </text:p>
            <text:p text:style-name="common-al">Vergunning tijdelijk gebruik van de openbare ruimte voor het plaatsen van een hoogwerker ter hoogte van Kriekenmarkt 15 van 8 augustus 2022 tot en met 10 augustus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700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hoogwerker ter hoogte van Kriekenmarkt 15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02</meta:user-defined>
    <meta:user-defined meta:name="OVERHEIDop.GmbID/DC.identifier">gmb-2022-327002</meta:user-defined>
    <meta:user-defined meta:name="OVERHEIDop.versieInformatie"/>
  </office:meta>
</office:document-meta>
</file>