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de entree, aanleg vissteiger en bouw windwatermolen aan de locatie kadastraal bekend BKL08 sectie K nummers 1553, 467, 1456, 639 in Zuilichem. Zaaknummer: ODR2206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7-2022. De aanvraag omgevingsvergunning heeft betrekking op het wijzigen van de entree, aanleg vissteiger en bouw windwatermolen op het adres kadastraal bekend BKL08 sectie K nummers 1553, 467, 1456, 639 in Zuilichem.</text:p>
            <text:p text:style-name="common-al">Het betreft een kennisgeving van een besluit tot verlengen van de beslistermijn tot 19-8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70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716</meta:user-defined>
    <dc:language>nl</dc:language>
    <meta:user-defined meta:name="OVERHEIDop.locatietype/OVERHEIDop.gebiedsmarkering">Perceel</meta:user-defined>
    <meta:user-defined meta:name="DC.title">Burgemeester en wethouders van Zaltbommel –Verlenging beslistermijn aanvraag omgevingsvergunning voor het wijzigen van de entree, aanleg vissteiger en bouw windwatermolen aan de locatie kadastraal bekend BKL08 sectie K nummers 1553, 467, 1456, 639 in Zuilichem. Zaaknummer: ODR2206716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01</meta:user-defined>
    <meta:user-defined meta:name="OVERHEIDop.GmbID/DC.identifier">gmb-2022-327001</meta:user-defined>
    <meta:user-defined meta:name="OVERHEIDop.versieInformatie"/>
  </office:meta>
</office:document-meta>
</file>