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Ermelo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Ermelo maakt bekend dat het bij de aanstaande verkiezing van de leden van de raad van de gemeente Ermelo op woensdag 16 maart 2022 een kiezer is toegestaan bij volmacht te stemmen.</text:p>
            <text:p text:style-name="common-al">Daarbij gelden de volgende bepalingen: </text:p>
            <text:list text:style-name="id1-3-2-1-1-3">
              <text:list-item text:style-override="id1-3-2-1-1-3-1">
                <text:number>A.</text:number>
                <text:p text:style-name="al">
                <text:span text:style-name="nadrukvet">MACHTIGING door schriftelijke aanvraag VOLMACHTBEWIJS</text:span>
              </text:p>
                <text:list text:style-name="id1-3-2-1-1-3-1-3">
                  <text:list-item text:style-override="id1-3-2-1-1-3-1-3-1">
                    <text:number>1.</text:number>
                    <text:p text:style-name="al">Bij team verkiezingen van de gemeente zijn kosteloos formulieren verkrijgbaar voor de verzoekschriften om bij volmacht te mogen stemmen.</text:p>
                  </text:list-item>
                  <text:list-item text:style-override="id1-3-2-1-1-3-1-3-2">
                    <text:number>2.</text:number>
                    <text:p text:style-name="al">De kiezer moet op 31 januari 2022 geregistreerd staan als kiezer in de gemeente Ermelo. Het verzoekschrift moet uiterlijk op vrijdag 11 maart 2022 vòòr 17.00 uur door de kiezer worden ingediend bij team verkiezingen in het gemeentehuis, Raadhuisplein 2 te Ermelo.</text:p>
                  </text:list-item>
                  <text:list-item text:style-override="id1-3-2-1-1-3-1-3-3">
                    <text:number>3.</text:number>
                    <text:p text:style-name="al">Degene die zich bereid heeft verklaard als gemachtigde op te treden, moet op maandag 31 januari 2022 als kiezer zijn geregistreerd in de gemeente Ermelo.</text:p>
                  </text:list-item>
                  <text:list-item text:style-override="id1-3-2-1-1-3-1-3-4">
                    <text:number>4.</text:number>
                    <text:p text:style-name="al">Bij inwilliging van het verzoek ontvangt de gemachtigde een volmachtbewijs.</text:p>
                  </text:list-item>
                  <text:list-item text:style-override="id1-3-2-1-1-3-1-3-5">
                    <text:number>5.</text:number>
                    <text:p text:style-name="al">Een volmachtgever is niet bevoegd de volmacht in te trekken of zelf aan de stemming deel te nemen.</text:p>
                  </text:list-item>
                </text:list>
              </text:list-item>
              <text:list-item text:style-override="id1-3-2-1-1-3-2">
                <text:number>B.</text:number>
                <text:p text:style-name="al">
                <text:span text:style-name="nadrukvet">MACHTIGING door overdracht van de STEMPAS</text:span>
              </text:p>
                <text:list text:style-name="id1-3-2-1-1-3-2-3">
                  <text:list-item text:style-override="id1-3-2-1-1-3-2-3-1">
                    <text:number>1.</text:number>
                    <text:p text:style-name="al">De kiezer kan een andere kiezer die in dezelfde gemeente als kiezer is geregistreerd, machtigen om voor hem/haar te stemmen.</text:p>
                  </text:list-item>
                  <text:list-item text:style-override="id1-3-2-1-1-3-2-3-2">
                    <text:number>2.</text:number>
                    <text:p text:style-name="al">De kiezer tekent daartoe de achterzijde van de stempas en laat de pas door de gemachtigde mede ondertekenen.</text:p>
                  </text:list-item>
                  <text:list-item text:style-override="id1-3-2-1-1-3-2-3-3">
                    <text:number>3.</text:number>
                    <text:p text:style-name="al">De kiezer draagt de, aldus in een volmachtbewijs omgezette, stempas aan de gemachtigde over.</text:p>
                  </text:list-item>
                  <text:list-item text:style-override="id1-3-2-1-1-3-2-3-4">
                    <text:number>4.</text:number>
                    <text:p text:style-name="al">Tevens moet de kiezer een kopie van een geldig identiteitsbewijs aan de gemachtigde meegeven. Dit kopie moet de gemachtigde aan de voorzitter van het stembureau laten zien.</text:p>
                  </text:list-item>
                  <text:list-item text:style-override="id1-3-2-1-1-3-2-3-5">
                    <text:number>5.</text:number>
                    <text:p text:style-name="al">Het overdragen, van de in volmachtbewijs omgezette stempas, kan tot en met de dag van de stemming.</text:p>
                  </text:list-item>
                  <text:list-item text:style-override="id1-3-2-1-1-3-2-3-6">
                    <text:number>6.</text:number>
                    <text:p text:style-name="al">Een volmacht dat is verleend door overdracht van de stempas kan, tot het uitbrengen van een stem door de gemachtigde, door de volmachtgever worden ingetrokken.</text:p>
                  </text:list-item>
                </text:list>
              </text:list-item>
            </text:list>
            <text:p text:style-name="common-al">Een kiezer mag niet meer dan 2 (twee) volmachten aannemen. De volmachtstem dient tegelijk met de eigen stem te worden uitgebracht.</text:p>
            <text:p text:style-name="common-al">Meer informatie over de volmacht staat op onze website <text:a xlink:href="http://www.ermelo.nl" xlink:type="simple"><text:span text:style-name="nadrukondlijn">www.ermelo.nl</text:span></text:a></text:p>
            <text:p text:style-name="common-al">Vragen kunt u mailen naar <text:a xlink:href="mailto:verkiezingen@ermelo.nl" xlink:type="simple"><text:span text:style-name="nadrukondlijn">verkiezingen@ermelo.nl</text:span></text:a></text:p>
            <text:p text:style-name="last-al">U kunt ook bellen. Het telefoonnummer is 0341 567321 </text:p>
            <text:p text:style-name="tekst_bottom"/>
          </text:section>
        </text:section>
        <text:section text:name="zakelijke-mededeling-sluiting_id1-3-2-2" text:style-name="zakelijke-mededeling-sluiting">
          <text:section text:name="ondertekening_id1-3-2-2-1">
            <text:p><text:span text:style-name="functie">Plaats: ERMELO</text:span></text:p>
            <text:p><text:span text:style-name="functie">Datum: woensdag 29 december 2021</text:span></text:p>
          </text:section>
          <text:section text:name="ondertekening_id1-3-2-2-2">
            <text:p><text:span text:style-name="functie"/></text:p>
            <text:p><text:span text:style-name="functie"/></text:p>
            <text:p><text:span text:style-name="functie">De burgemeester voornoemd, </text:span></text:p>
          </text:section>
          <text:section text:name="ondertekening_id1-3-2-2-3">
            <text:p><text:span text:style-name="functie"/></text:p>
            <text:p><text:span text:style-name="functie"> Dra. Th.A.J. Burmanj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70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Ermelo - STEMMEN BIJ VOLMACHT</meta:user-defined>
    <meta:user-defined meta:name="DCTERMS.W3CDTF/DCTERMS.available">2022-01-26</meta:user-defined>
    <meta:user-defined meta:name="DCTERMS.W3CDTF/OVERHEIDop.jaargang">2022</meta:user-defined>
    <meta:user-defined meta:name="OVERHEIDop.publicationIssue">32700</meta:user-defined>
    <meta:user-defined meta:name="OVERHEIDop.GmbID/DC.identifier">gmb-2022-32700</meta:user-defined>
    <meta:user-defined meta:name="OVERHEIDop.versieInformatie"/>
  </office:meta>
</office:document-meta>
</file>