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traatweg 71 in Breukelen - gedeeltelijk gebruik als zelfstandig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december 2021</text:p>
            <text:p text:style-name="common-al">Dossiernummer: 2021-00231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Straatweg 71 in Breukelen - gedeeltelijk gebruik als zelfstandige woonruimte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70</meta:user-defined>
    <meta:user-defined meta:name="OVERHEIDop.GmbID/DC.identifier">gmb-2022-3270</meta:user-defined>
    <meta:user-defined meta:name="OVERHEIDop.versieInformatie"/>
  </office:meta>
</office:document-meta>
</file>