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Kalkoenstraat en Pauwstraat, Kalkoe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668</text:p>
            <text:p text:style-name="common-al">Verzenddatum besluit:</text:p>
            <text:p text:style-name="common-al">Locatie: Kalkoenstraat Breda</text:p>
            <text:p text:style-name="common-al">Omschrijving: Straatfeest Kalkoenstraat en Pauwstraat</text:p>
            <text:p text:style-name="common-al">Periode: op 16-07-2022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99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668</meta:user-defined>
    <meta:user-defined meta:name="DCTERMS.abstract">Straatfeest Kalkoenstraat en Pauwstraat</meta:user-defined>
    <dc:language>nl</dc:language>
    <meta:user-defined meta:name="OVERHEIDop.locatietype/OVERHEIDop.gebiedsmarkering">Punt</meta:user-defined>
    <meta:user-defined meta:name="DC.title">Verleende evenementenvergunning, Straatfeest Kalkoenstraat en Pauwstraat, Kalkoenstraat Breda</meta:user-defined>
    <meta:user-defined meta:name="DCTERMS.W3CDTF/DCTERMS.available">2022-07-18</meta:user-defined>
    <meta:user-defined meta:name="DCTERMS.W3CDTF/OVERHEIDop.jaargang">2022</meta:user-defined>
    <meta:user-defined meta:name="OVERHEIDop.publicationIssue">326998</meta:user-defined>
    <meta:user-defined meta:name="OVERHEIDop.GmbID/DC.identifier">gmb-2022-326998</meta:user-defined>
    <meta:user-defined meta:name="OVERHEIDop.versieInformatie"/>
  </office:meta>
</office:document-meta>
</file>