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roep mogelijk), Kanaalweg Noord 64a 7671EB Vriezenveen, Kanaalweg Noord 65 7671EB Vriezenveen, Maatwerkvoorschriften schrootschaar Kanaalweg Noord 64a</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op te leggen.</text:p>
            <text:p text:style-name="common-al">Burgemeester en wethouders hebben met toepassing van afdeling 3.4 van de Algemene wet bestuursrecht van die bevoegdheid gebruik gemaakt, zoals hierna nader is omschreven.</text:p>
            <text:p text:style-name="common-al">Met ingang van de dag na deze publicatie ligt hun besluit met de bijbehorende stukken gedurende 6 weken ter inzage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Het besluit om een maatwerkvoorschrift vast te stellen betreft:</text:p>
            <text:p text:style-name="common-al">Waar?: Kanaalweg Noord 64a 7671EB Vriezenveen, Kanaalweg Noord 65 7671EB Vriezenveen</text:p>
            <text:p text:style-name="common-al">Aard inrichting:</text:p>
            <text:p text:style-name="common-al">Omschrijving: Maatwerkvoorschriften schrootschaar Kanaalweg Noord 64a</text:p>
            <text:p text:style-name="common-al">Verzonden:</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99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47512022</meta:user-defined>
    <meta:user-defined meta:name="DCTERMS.abstract">Maatwerkvoorschriften schrootschaar Kanaalweg Noord 64a</meta:user-defined>
    <dc:language>nl</dc:language>
    <meta:user-defined meta:name="OVERHEIDop.locatietype/OVERHEIDop.gebiedsmarkering">Punt</meta:user-defined>
    <meta:user-defined meta:name="DC.title">Gemeente Twenterand - maatwerkvoorschriften artikel 8.41 wet milieubeheer (beroep mogelijk), Kanaalweg Noord 64a 7671EB Vriezenveen, Kanaalweg Noord 65 7671EB Vriezenveen, Maatwerkvoorschriften schrootschaar Kanaalweg Noord 64a</meta:user-defined>
    <meta:user-defined meta:name="DCTERMS.W3CDTF/DCTERMS.available">2022-07-18</meta:user-defined>
    <meta:user-defined meta:name="DCTERMS.W3CDTF/OVERHEIDop.jaargang">2022</meta:user-defined>
    <meta:user-defined meta:name="OVERHEIDop.publicationIssue">326992</meta:user-defined>
    <meta:user-defined meta:name="OVERHEIDop.GmbID/DC.identifier">gmb-2022-326992</meta:user-defined>
    <meta:user-defined meta:name="OVERHEIDop.versieInformatie"/>
  </office:meta>
</office:document-meta>
</file>