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steiger ter hoogte van Appeldijk 6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Appeldijk 67, 4201 AG</text:span> (verzonden 7/7 ’22) </text:p>
            <text:p text:style-name="common-al">Vergunning tijdelijk gebruik van de openbare ruimte voor het plaatsen van een steiger ter hoogte van Appeldijk 67 van 9 augustus 2022 tot en met 29 augustus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99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steiger ter hoogte van Appeldijk 67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90</meta:user-defined>
    <meta:user-defined meta:name="OVERHEIDop.GmbID/DC.identifier">gmb-2022-326990</meta:user-defined>
    <meta:user-defined meta:name="OVERHEIDop.versieInformatie"/>
  </office:meta>
</office:document-meta>
</file>