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richting in-/uitgang centrum t.h.v. nr.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14</text:span>
          </text:p>
            <text:p text:style-name="common-al">Gemeente Amstelveen heeft op 14 juli 2022 een aanvraag standplaatsvergunning ontvangen voor promotie van de nieuwe zomercampagne van McDonalds van 3 augustus 2022 t/m 5 augustus 2022. De locatie is Stadsplein richting in-/uitgang centrum t.h.v. nr. 1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9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 richting in-/uitgang centrum t.h.v. nr. 10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85</meta:user-defined>
    <meta:user-defined meta:name="OVERHEIDop.GmbID/DC.identifier">gmb-2022-326985</meta:user-defined>
    <meta:user-defined meta:name="OVERHEIDop.versieInformatie"/>
  </office:meta>
</office:document-meta>
</file>