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ntheffing APV/bijzondere wetten, Nieuwe Singel 21 in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juli 2022 heeft de gemeente een aanvraag ontvangen voor een ontheffing APV/bijzondere wetten voor het plaatsen van een puincontainer op 10-08-2022 t/m 14-10-2022 bij locatie Nieuwe Singel 21 in Schoonhoven. De aanvraag is geregistreerd onder zaaknummer SXO-20221736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326984</text:span><text:line-break/><text:date style:data-style-name="dag" text:fixed="true" text:date-value="2022-07-18"/><text:line-break/><text:date style:data-style-name="jaar" text:fixed="true" text:date-value="2022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6984</text:span><text:date style:data-style-name="nicedate" text:fixed="true" text:date-value="2022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6984</text:span><text:date style:data-style-name="nicedate" text:fixed="true" text:date-value="2022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3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ntheffing APV/bijzondere wetten, Nieuwe Singel 21 in Schoonhoven</meta:user-defined>
    <meta:user-defined meta:name="DCTERMS.W3CDTF/DCTERMS.available">2022-07-18</meta:user-defined>
    <meta:user-defined meta:name="DCTERMS.W3CDTF/OVERHEIDop.jaargang">2022</meta:user-defined>
    <meta:user-defined meta:name="OVERHEIDop.publicationIssue">326984</meta:user-defined>
    <meta:user-defined meta:name="OVERHEIDop.GmbID/DC.identifier">gmb-2022-326984</meta:user-defined>
    <meta:user-defined meta:name="OVERHEIDop.versieInformatie"/>
  </office:meta>
</office:document-meta>
</file>