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vergunning aan Groenmarkt en omgevin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Groenmarkt e.o</text:span>. (verzonden 7/7 ’22) </text:p>
            <text:p text:style-name="common-al">Standplaatsvergunning weekmarkt Gorinchem voor verkoop van verse vis, gerookte vis, belegde broodjes en Har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698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8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8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aan Groenmarkt en omgeving te Gorinch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83</meta:user-defined>
    <meta:user-defined meta:name="OVERHEIDop.GmbID/DC.identifier">gmb-2022-326983</meta:user-defined>
    <meta:user-defined meta:name="OVERHEIDop.versieInformatie"/>
  </office:meta>
</office:document-meta>
</file>