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Kei voor nr.198 t/m 388 Leeuwarden, (11050371) plaatsen van een sanitaire unit, schaftunit en zeecontainer, van 31 januari t/m 19 december 2022, verzenddatum 17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jan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de Kei voor nr.198 t/m 388 Leeuwarden, (11050371) plaatsen van een sanitaire unit, schaftunit en zeecontainer, van 31 januari t/m 19 december 2022, verzenddatum 17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98</meta:user-defined>
    <meta:user-defined meta:name="OVERHEIDop.GmbID/DC.identifier">gmb-2022-32698</meta:user-defined>
    <meta:user-defined meta:name="OVERHEIDop.versieInformatie"/>
  </office:meta>
</office:document-meta>
</file>