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inrichten van een bouwplaats ter hoogte van Hoogstraat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Hoogstraat 22, 4201 CB</text:span> (verzonden 7/7 ’22)</text:p>
            <text:p text:style-name="common-al">Vergunning tijdelijk gebruik van de openbare ruimte voor het inrichten van een bouwplaats ter hoogte van Hoogstraat 22 van 1 juli 2022 tot en met 1 dec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9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inrichten van een bouwplaats ter hoogte van Hoogstraat 22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73</meta:user-defined>
    <meta:user-defined meta:name="OVERHEIDop.GmbID/DC.identifier">gmb-2022-326973</meta:user-defined>
    <meta:user-defined meta:name="OVERHEIDop.versieInformatie"/>
  </office:meta>
</office:document-meta>
</file>