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ing of the Cour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44</text:p>
            <text:p text:style-name="common-al">Ingekomen: 25-04-2022</text:p>
            <text:p text:style-name="common-al">Locatie: Kasteelplein Breda</text:p>
            <text:p text:style-name="common-al">Omschrijving: NK King of the Court</text:p>
            <text:p text:style-name="common-al">Periode: van 27-08-2022 08:00 uur tot 04-09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97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44</meta:user-defined>
    <meta:user-defined meta:name="DCTERMS.abstract">NK King of the Court</meta:user-defined>
    <dc:language>nl</dc:language>
    <meta:user-defined meta:name="OVERHEIDop.locatietype/OVERHEIDop.gebiedsmarkering">Punt</meta:user-defined>
    <meta:user-defined meta:name="DC.title">Aanvraag evenementenvergunning, NK King of the Court, Kasteelplein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72</meta:user-defined>
    <meta:user-defined meta:name="OVERHEIDop.GmbID/DC.identifier">gmb-2022-326972</meta:user-defined>
    <meta:user-defined meta:name="OVERHEIDop.versieInformatie"/>
  </office:meta>
</office:document-meta>
</file>