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staureren, renoveren en verduurzamen van een monument aan de Molenstraat 43 in Kerkwijk. Zaaknummer: ODR2205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7-2022. De aanvraag omgevingsvergunning heeft betrekking op het restaureren, renoveren en verduurzamen van een monument op het adres Molenstraat 43 in Kerkwijk.</text:p>
            <text:p text:style-name="common-al">Het betreft een kennisgeving van een besluit tot verlengen van de beslistermijn tot 19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9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48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restaureren, renoveren en verduurzamen van een monument aan de Molenstraat 43 in Kerkwijk. Zaaknummer: ODR2205480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71</meta:user-defined>
    <meta:user-defined meta:name="OVERHEIDop.GmbID/DC.identifier">gmb-2022-326971</meta:user-defined>
    <meta:user-defined meta:name="OVERHEIDop.versieInformatie"/>
  </office:meta>
</office:document-meta>
</file>