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Marmelhorstweg 8 in Breedenbroek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3 juli  2022 is de sloopmelding geaccepteerd voor het verwijderen van asbest op het perceel gelegen aan de Marmelhorstweg 8 in Breedenbroek. De acceptatie is op 14 jul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96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6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6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Marmelhorstweg 8 in Breedenbroek voor het verwijderen van asbest.</meta:user-defined>
    <meta:user-defined meta:name="DCTERMS.W3CDTF/DCTERMS.available">2022-07-18</meta:user-defined>
    <meta:user-defined meta:name="DCTERMS.W3CDTF/OVERHEIDop.jaargang">2022</meta:user-defined>
    <meta:user-defined meta:name="OVERHEIDop.publicationIssue">326969</meta:user-defined>
    <meta:user-defined meta:name="OVERHEIDop.GmbID/DC.identifier">gmb-2022-326969</meta:user-defined>
    <meta:user-defined meta:name="OVERHEIDop.versieInformatie"/>
  </office:meta>
</office:document-meta>
</file>