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Nijmegen Groenewoud Kwakkenberg – 7 (Professor Bellefroidstraat, GGD kantoor)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13 juli 2022  het bestemmingsplan Nijmegen Groenewoud Kwakkenberg – 7 (Professor Bellefroidstraat, GGD kantoor) gewijzigd vastgesteld.</text:p>
            <text:p text:style-name="common-al">Het plangebied is gelegen aan de Professor Bellefroidstraat. Het plangebied wordt aan de oostzijde begrensd door Profile Nijmegen, een autogarage en aan de westzijde door het complex van de Veiligheidsregio. Aan de noord- en zuidzijde wordt de grens gevormd door een parkeerterrein. Aan de zuidzijde staat SSH&amp; gebouw 'De Gouverneur’. Directe aanleiding voor het nieuwe bestemmingsplan vormt de nieuwbouw van het GGD kantoor.</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21 juli 2022  tot en met donderdag 1 september 2022  ter inzage bij de Informatiebalie in de Stadswinkel, Mariënburg 30 te Nijmegen.</text:p>
            <text:p text:style-name="common-al">Het digitale bestemmingsplan is te raadplegen op de landelijke website: http://www.ruimtelijkeplannen.nl/?planidn=NL.IMRO.0268.BP9007-VG01</text:p>
            <text:p text:style-name="common-al">
            <text:span text:style-name="nadrukcur">Beroep</text:span>
          </text:p>
            <text:p text:style-name="common-al">In de periode van vrijdag 22 juli 2022 tot en met donderdag 1 september 2022 kan bij de Afdeling bestuursrechtspraak van de Raad van State beroep worden ingesteld door:</text:p>
            <text:p text:style-name="common-al">- belanghebbenden die het met het bovenstaande besluit niet eens zijn;</text:p>
            <text:p text:style-name="common-al">- niet-belanghebbenden die in de voorprocedure tijdig hun zienswijze hebben ingediend;</text:p>
            <text:p text:style-name="common-al">- niet-belanghebbenden die niet verweten kunnen worden geen of niet tijdig een zienswijze te hebben ingediend </text:p>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96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6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6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9007-VG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Nijmegen Groenewoud Kwakkenberg – 7 (Professor Bellefroidstraat, GGD kantoor)</meta:user-defined>
    <meta:user-defined meta:name="DCTERMS.W3CDTF/DCTERMS.available">2022-07-20</meta:user-defined>
    <meta:user-defined meta:name="DCTERMS.W3CDTF/OVERHEIDop.jaargang">2022</meta:user-defined>
    <meta:user-defined meta:name="OVERHEIDop.publicationIssue">326961</meta:user-defined>
    <meta:user-defined meta:name="OVERHEIDop.GmbID/DC.identifier">gmb-2022-326961</meta:user-defined>
    <meta:user-defined meta:name="OVERHEIDop.versieInformatie"/>
  </office:meta>
</office:document-meta>
</file>