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uw en planologische afwijking bestemmingsplan 3e graad) voor de uitbreiding van een kapschuur voor kinderopvang aan de Braakmanssteeg 5A in Bath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1 juli tot en met 1 september 2022 voor een ieder ter inzage ligt: </text:p>
            <text:p text:style-name="common-al"/>
            <text:p text:style-name="common-al">- De verleende omgevingsvergunning voor de uitbreiding van een kapschuur voor kinderopvang aan de Braakmanssteeg 5A in Bathmen</text:p>
            <text:p text:style-name="common-al"/>
            <text:p text:style-name="common-al"/>
            <text:p text:style-name="tussenkopcur">
            <text:span text:style-name="nadrukvet">Inhoud</text:span>
          </text:p>
            <text:p text:style-name="common-al">Aan de Braakmanssteeg 5A in Bathmen is een melkveehouderij gevestigd met als nevenfunctie Kinderdagverblijf ’t Koetje. Initiatiefnemer wil een bestaande kapschuur uitbreiden om daarin het kinderdagverblijf uit te breiden. Het geldende bestemmingsplan ‘Buitengebied Deventer, 1e herziening’ laat met een afwijkingsbevoegdheid een nevenfunctie toe tot 250 m2. De bestaande kinderopvang heeft samen met de uitbreiding een oppervlakte van circa 350 m2 en past hier dus niet binnen. Daarom is het noodzakelijk om met een omgevingsvergunning met 3e graads afwijking (artikel 2.12, lid 1, sub a onder 3 van de Wabo) van het nu geldende bestemmingsplan af te wijken. Tegen de ontwerp-omgevingsvergunning zijn geen zienswijzen ingediend. De vergunning is verleend.</text:p>
            <text:p text:style-name="common-al"/>
            <text:p text:style-name="tussenkopcur">
            <text:span text:style-name="nadrukvet">Inzien</text:span>
          </text:p>
            <text:p text:style-name="common-al">De omgevingsvergunning kunt u inzien tijdens de openingstijden bij :</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common-al"/>
            <text:p text:style-name="common-al">Het plangebied en de publicatietekst kunt u inzien op:</text:p>
            <text:p text:style-name="common-al">http://www.ruimtelijkeplannen.nl/web-roo/?planidn=NL.IMRO.0150.OV041-VG01</text:p>
            <text:p text:style-name="common-al"/>
            <text:p text:style-name="common-al">De digitale bestanden van het plangebied en deze publicatietekst zijn beschikbaar gesteld op:</text:p>
            <text:p text:style-name="common-al">https://ruimtelijkeplannen.deventer.nl/manifest/nl.imro.0150.OV041-VG01/</text:p>
            <text:p text:style-name="common-al"/>
            <text:p text:style-name="common-al"/>
            <text:p text:style-name="tussenkopcur">
            <text:span text:style-name="nadrukvet">Reageren</text:span>
          </text:p>
            <text:p text:style-name="common-al">De verleende omgevingsgunning ligt van <text:span text:style-name="nadrukvet">21 juli tot en met 1 september 2022</text:span> ter inzage. Tot en met 1 september 2022 kan beroep worden ingediend bij:</text:p>
            <text:p text:style-name="common-al">• de Sector Bestuursrecht van de Rechtbank Overijssel, Postbus 10067, 8000 GB ZWOLLE.</text:p>
            <text:p text:style-name="common-al"/>
            <text:p text:style-name="common-al">Het instellen van beroep schorst het besluit niet. Degene die beroep instelt kan daarnaast een verzoek om een voorlopige voorziening (schorsing) indienen bij:</text:p>
            <text:p text:style-name="common-al">• de Voorzieningenrechter van de Sector Bestuursrecht, Rechtbank Overijssel, Postbus 10067, 8000 GB ZWOLL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9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OV041-VG01</meta:user-defined>
    <meta:user-defined meta:name="OVERHEIDop.Plansoort/OVERHEIDop.plansoort">bestemmings- of omgevingsplan</meta:user-defined>
    <dc:language>nl</dc:language>
    <meta:user-defined meta:name="OVERHEIDop.locatietype/OVERHEIDop.gebiedsmarkering">Adres</meta:user-defined>
    <meta:user-defined meta:name="DC.title">Verleende omgevingsvergunning uitgebreid (bouw en planologische afwijking bestemmingsplan 3e graad) voor de uitbreiding van een kapschuur voor kinderopvang aan de Braakmanssteeg 5A in Bathmen</meta:user-defined>
    <meta:user-defined meta:name="DCTERMS.W3CDTF/DCTERMS.available">2022-07-20</meta:user-defined>
    <meta:user-defined meta:name="DCTERMS.W3CDTF/OVERHEIDop.jaargang">2022</meta:user-defined>
    <meta:user-defined meta:name="OVERHEIDop.publicationIssue">326956</meta:user-defined>
    <meta:user-defined meta:name="OVERHEIDop.GmbID/DC.identifier">gmb-2022-326956</meta:user-defined>
    <meta:user-defined meta:name="OVERHEIDop.versieInformatie"/>
  </office:meta>
</office:document-meta>
</file>