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aanleggen van een zwembad aan de Vermeerstraat 2c in Zaltbommel. Zaaknummer: ODR220530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12-7-2022 een omgevingsvergunning voor het aanleggen van een zwembad op het adres Vermeerstraat 2c in Zaltbommel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26953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953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953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205305</meta:user-defined>
    <dc:language>nl</dc:language>
    <meta:user-defined meta:name="OVERHEIDop.locatietype/OVERHEIDop.gebiedsmarkering">Adres</meta:user-defined>
    <meta:user-defined meta:name="DC.title">Burgemeester en wethouders van Zaltbommel – Verleende omgevingsvergunning voor het aanleggen van een zwembad aan de Vermeerstraat 2c in Zaltbommel. Zaaknummer: ODR2205305.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6953</meta:user-defined>
    <meta:user-defined meta:name="OVERHEIDop.GmbID/DC.identifier">gmb-2022-326953</meta:user-defined>
    <meta:user-defined meta:name="OVERHEIDop.versieInformatie"/>
  </office:meta>
</office:document-meta>
</file>