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26, 7316 AG, Apeldoorn, het wijzigen van een erfafscheiding en het herinrichten va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juli 2022 </text:p>
            <text:p text:style-name="common-al">Wabonummer: D22/0300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694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4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4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73</meta:user-defined>
    <dc:language>nl</dc:language>
    <meta:user-defined meta:name="OVERHEIDop.locatietype/OVERHEIDop.gebiedsmarkering">Adres</meta:user-defined>
    <meta:user-defined meta:name="DC.title">Aanvraag omgevingsvergunning Regentesselaan 26, 7316 AG, Apeldoorn, het wijzigen van een erfafscheiding en het herinrichten van de voortui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946</meta:user-defined>
    <meta:user-defined meta:name="OVERHEIDop.GmbID/DC.identifier">gmb-2022-326946</meta:user-defined>
    <meta:user-defined meta:name="OVERHEIDop.versieInformatie"/>
  </office:meta>
</office:document-meta>
</file>