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plaatsen en verbreden van de uitweg aan de Van Voordenpark 14 in Zaltbommel. Zaaknummer: ODR2203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7-2022 een omgevingsvergunning voor het verplaatsen en verbreden van de uitweg op het adres Van Voordenpark 1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94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95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plaatsen en verbreden van de uitweg aan de Van Voordenpark 14 in Zaltbommel. Zaaknummer: ODR2203959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942</meta:user-defined>
    <meta:user-defined meta:name="OVERHEIDop.GmbID/DC.identifier">gmb-2022-326942</meta:user-defined>
    <meta:user-defined meta:name="OVERHEIDop.versieInformatie"/>
  </office:meta>
</office:document-meta>
</file>