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21, 23, 29 en 31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3 juli 2022 is de sloopmelding geaccepteerd voor het verwijderen van asbest op de percelen gelegen aan de Touwslagersbaan 21, 23, 29 en 31 in Gendringen.. De acceptatie is op 14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9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ouwslagersbaan 21, 23, 29 en 31 in Gendringen voor het verwijderen van asbest.</meta:user-defined>
    <meta:user-defined meta:name="DCTERMS.W3CDTF/DCTERMS.available">2022-07-18</meta:user-defined>
    <meta:user-defined meta:name="DCTERMS.W3CDTF/OVERHEIDop.jaargang">2022</meta:user-defined>
    <meta:user-defined meta:name="OVERHEIDop.publicationIssue">326940</meta:user-defined>
    <meta:user-defined meta:name="OVERHEIDop.GmbID/DC.identifier">gmb-2022-326940</meta:user-defined>
    <meta:user-defined meta:name="OVERHEIDop.versieInformatie"/>
  </office:meta>
</office:document-meta>
</file>