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kade 2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OV-2022-0256 voor een omgevingsvergunning op locatie Achterkade 25 in Vianen. De vergunning is verleend. Het besluit betreft het plaatsen van een tijdelijke unit i.v.m. het bouwen van een nieuwe woning, ter vervanging van de te slopen woning en bijgebouwen.</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9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kade 25 in Vianen</meta:user-defined>
    <meta:user-defined meta:name="DCTERMS.W3CDTF/DCTERMS.available">2022-07-18</meta:user-defined>
    <meta:user-defined meta:name="DCTERMS.W3CDTF/OVERHEIDop.jaargang">2022</meta:user-defined>
    <meta:user-defined meta:name="OVERHEIDop.publicationIssue">326934</meta:user-defined>
    <meta:user-defined meta:name="OVERHEIDop.GmbID/DC.identifier">gmb-2022-326934</meta:user-defined>
    <meta:user-defined meta:name="OVERHEIDop.versieInformatie"/>
  </office:meta>
</office:document-meta>
</file>