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eliaweg ong. (M-1482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2 een aanvraag omgevingsvergunning met zaaknummer <text:span text:style-name="nadrukvet">W-AOV220339 </text:span>hebben ontvangen voor het realiseren zonnepark Dekkerspolder NST op de locatie <text:span text:style-name="nadrukvet">Ameliaweg ong. (M-1482)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Nazorg stortplaatsen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9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Ameliaweg ong. (M-1482) in Westdorp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30</meta:user-defined>
    <meta:user-defined meta:name="OVERHEIDop.GmbID/DC.identifier">gmb-2022-326930</meta:user-defined>
    <meta:user-defined meta:name="OVERHEIDop.versieInformatie"/>
  </office:meta>
</office:document-meta>
</file>