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een uitweg aan de Middelkampseweg 1070T in Nieuwaal. Zaaknummer: ODR22068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7-2022 een omgevingsvergunning voor het wijzigen van een uitweg op het adres Middelkampseweg 1070T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92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83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een uitweg aan de Middelkampseweg 1070T in Nieuwaal. Zaaknummer: ODR2206834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922</meta:user-defined>
    <meta:user-defined meta:name="OVERHEIDop.GmbID/DC.identifier">gmb-2022-326922</meta:user-defined>
    <meta:user-defined meta:name="OVERHEIDop.versieInformatie"/>
  </office:meta>
</office:document-meta>
</file>