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Vuurtore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160</text:span>
          </text:p>
            <text:p text:style-name="common-al">Gemeente Amstelveen heeft op 14 juli 2022 een besluit genomen op de aanvraag omgevingsvergunning voor het maken van een dakterras. De locatie is Vuurtoren 4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92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Vuurtoren 4 in Amstel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921</meta:user-defined>
    <meta:user-defined meta:name="OVERHEIDop.GmbID/DC.identifier">gmb-2022-326921</meta:user-defined>
    <meta:user-defined meta:name="OVERHEIDop.versieInformatie"/>
  </office:meta>
</office:document-meta>
</file>