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vangen van een bestaand raam in de hal door een extra deur aan Lancasterdreef 37 A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36) verleend. De gemeente geeft hiermee toestemming voor vervangen van een bestaand raam in de hal door een extra deur aan Lancasterdreef 37 A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91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1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1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36</meta:user-defined>
    <meta:user-defined meta:name="DCTERMS.abstract">Toestemming voor vervangen van een bestaand raam in de hal door een extra deur </meta:user-defined>
    <dc:language>nl</dc:language>
    <meta:user-defined meta:name="OVERHEIDop.locatietype/OVERHEIDop.gebiedsmarkering">Adres</meta:user-defined>
    <meta:user-defined meta:name="DC.title">Toestemming voor vervangen van een bestaand raam in de hal door een extra deur aan Lancasterdreef 37 A Dronten</meta:user-defined>
    <meta:user-defined meta:name="DCTERMS.W3CDTF/DCTERMS.available">2022-07-21</meta:user-defined>
    <meta:user-defined meta:name="DCTERMS.W3CDTF/OVERHEIDop.jaargang">2022</meta:user-defined>
    <meta:user-defined meta:name="OVERHEIDop.publicationIssue">326917</meta:user-defined>
    <meta:user-defined meta:name="OVERHEIDop.GmbID/DC.identifier">gmb-2022-326917</meta:user-defined>
    <meta:user-defined meta:name="OVERHEIDop.versieInformatie"/>
  </office:meta>
</office:document-meta>
</file>