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Rozengaarderweg 2a te Deventer (20864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Biljartcentrum de Beestenmarkt ontvangen voor het aanwezig hebben van maximaal twee kansspelautomaten plaatsvindend voor Rozengaarderweg 2a te Deventer.</text:p>
            <text:p text:style-name="common-al">De aanvraag ligt van 18 juli 2022 t/m 1 augustus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9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Rozengaarderweg 2a te Deventer (208642-2022)</meta:user-defined>
    <meta:user-defined meta:name="DCTERMS.W3CDTF/DCTERMS.available">2022-07-18</meta:user-defined>
    <meta:user-defined meta:name="DCTERMS.W3CDTF/OVERHEIDop.jaargang">2022</meta:user-defined>
    <meta:user-defined meta:name="OVERHEIDop.publicationIssue">326912</meta:user-defined>
    <meta:user-defined meta:name="OVERHEIDop.GmbID/DC.identifier">gmb-2022-326912</meta:user-defined>
    <meta:user-defined meta:name="OVERHEIDop.versieInformatie"/>
  </office:meta>
</office:document-meta>
</file>