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Heukelom Totaal voor het houden van een kindermiddag, een buurtfeest en Heukel Gemeukel op 27 en 28 augustus 2022 in en rondom een tent gelegen aan Hoog Heukelom ter hoogte van huisnummer 3 in Heuke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Heukelom Totaal</text:span> voor het houden van een kindermiddag, een buurtfeest en Heukel Gemeukel op zaterdag 27 augustus 2022 van 12.30 uur tot 01.00 uur en zondag 28 augustus 2022 van 13.00 uur tot 22.00 uur in en rondom een tent gelegen aan Hoog Heukelom ter hoogte van huisnummer 3 in Heukelom. Verzonden aan aanvrager op 14-07-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691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1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1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tichting Heukelom Totaal voor het houden van een kindermiddag, een buurtfeest en Heukel Gemeukel op 27 en 28 augustus 2022 in en rondom een tent gelegen aan Hoog Heukelom ter hoogte van huisnummer 3 in Heukelom</meta:user-defined>
    <meta:user-defined meta:name="DCTERMS.W3CDTF/DCTERMS.available">2022-07-20</meta:user-defined>
    <meta:user-defined meta:name="DCTERMS.W3CDTF/OVERHEIDop.jaargang">2022</meta:user-defined>
    <meta:user-defined meta:name="OVERHEIDop.publicationIssue">326911</meta:user-defined>
    <meta:user-defined meta:name="OVERHEIDop.GmbID/DC.identifier">gmb-2022-326911</meta:user-defined>
    <meta:user-defined meta:name="OVERHEIDop.versieInformatie"/>
  </office:meta>
</office:document-meta>
</file>