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Hoog Heukelom op 27 en 2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kindermiddag, buurtfeest en Heukel-Gemeukel op 27 en 28 augustus 2022 in Heukelom, is afgesloten voor alle verkeer behalve voetgangers: </text:p>
            <text:p text:style-name="common-al"/>
            <text:p text:style-name="common-al">• Hoog Heukelom vanaf Hoog Heukelom 1 t/m Hoog Heukelom 3 in Heukelom </text:p>
            <text:p text:style-name="common-al"/>
            <text:p text:style-name="common-al">Van 27 augustus 2022 van 12.00 uur tot 02.00 uur en op 28 augustus 2022 van 12.00 uur tot 23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269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ijdelijke verkeersmaatregel Hoog Heukelom op 27 en 28 augustus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907</meta:user-defined>
    <meta:user-defined meta:name="OVERHEIDop.GmbID/DC.identifier">gmb-2022-326907</meta:user-defined>
    <meta:user-defined meta:name="OVERHEIDop.versieInformatie"/>
  </office:meta>
</office:document-meta>
</file>