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DE WONING (KAP) EN HET PLAATSEN VAN ZONNEPANELEN, MEYERWEG 147 DE KNI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van de woning (kap) en het plaatsen van zonnepanelen op het perceel Meyerweg 147 te De Knipe (22-06-2022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26905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905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905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ERGROTEN VAN DE WONING (KAP) EN HET PLAATSEN VAN ZONNEPANELEN, MEYERWEG 147 DE KNIPE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6905</meta:user-defined>
    <meta:user-defined meta:name="OVERHEIDop.GmbID/DC.identifier">gmb-2022-326905</meta:user-defined>
    <meta:user-defined meta:name="OVERHEIDop.versieInformatie"/>
  </office:meta>
</office:document-meta>
</file>